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Textbody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Textbody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Textbody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70C0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5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6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5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4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3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soft-page-break/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soft-page-break/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wa-0246@gov.taipe</text:span><text:span text:style-name="T323">i</text:span><text:span text:style-name="T324">以利後續評審作業。</text:span></text:p>
      <text:p text:style-name="P325"><text:bookmark-start text:name="_Hlk144390746"/>註5：檔案名稱格式：</text:p>
      <text:p text:style-name="P326"><text:span text:style-name="T327"><text:s text:c="10"/></text:span><text:span text:style-name="T328">申請表</text:span><text:span text:style-name="T329">:</text:span><text:span text:style-name="T330">期刊申請表</text:span><text:span text:style-name="T331">-</text:span><text:span text:style-name="T332">參獎作品名稱</text:span><text:span text:style-name="T333">(</text:span><text:span text:style-name="T334">中文</text:span><text:span text:style-name="T335">)</text:span></text:p>
      <text:p text:style-name="P336"><text:span text:style-name="T337"><text:s text:c="24"/></text:span><text:span text:style-name="T338">論文申請表</text:span><text:span text:style-name="T339">-</text:span><text:span text:style-name="T340">參獎作品名稱</text:span><text:span text:style-name="T341">(</text:span><text:span text:style-name="T342">中文</text:span><text:span text:style-name="T343">)</text:span></text:p>
      <text:p text:style-name="P344"><text:span text:style-name="T345"><text:s text:c="2"/></text:span><text:span text:style-name="T346">參獎作品</text:span><text:span text:style-name="T347">:</text:span><text:span text:style-name="T348">作品</text:span><text:span text:style-name="T349">-</text:span><text:span text:style-name="T350">參獎作品名稱</text:span><text:span text:style-name="T351">(</text:span><text:span text:style-name="T352">中文</text:span><text:span text:style-name="T353">)</text:span></text:p>
      <text:p text:style-name="P354"><text:span text:style-name="T355"><text:s text:c="2"/></text:span><text:span text:style-name="T356">附件檢核資料</text:span><text:span text:style-name="T357">:</text:span><text:span text:style-name="T358"><text:s/></text:span><text:span text:style-name="T359">附件</text:span><text:span text:style-name="T360">-</text:span><text:span text:style-name="T361">參獎作品名稱</text:span><text:span text:style-name="T362">(</text:span><text:span text:style-name="T363">中文</text:span><text:span text:style-name="T364">)</text:span></text:p>
      <text:p text:style-name="P365"><text:s text:c="11"/></text:p>
      <text:p text:style-name="P366"><text:span text:style-name="T367"><text:s text:c="11"/></text:span><text:span text:style-name="T368">範例</text:span><text:span text:style-name="T369">(</text:span><text:span text:style-name="T370">期刊</text:span><text:span text:style-name="T371">)</text:span></text:p>
      <text:p text:style-name="P372"><text:span text:style-name="T373"><text:s text:c="11"/></text:span><text:span text:style-name="T374">申請表</text:span><text:span text:style-name="T375">:</text:span><text:span text:style-name="T376">期刊申請表</text:span><text:span text:style-name="T377">-</text:span><text:span text:style-name="T378">珍稀瀕危馬科動物索馬利非洲野驢粒線體</text:span><text:span text:style-name="T379">DNA</text:span><text:span text:style-name="T380">結構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0"/></text:span><text:span text:style-name="T417"><text:s text:c="2"/></text:span><text:span text:style-name="T418">參獎作品</text:span><text:span text:style-name="T419">:</text:span><text:span text:style-name="T420">作品</text:span><text:span text:style-name="T421">-</text:span><text:span text:style-name="T422">臺北市參與式預算過程評估之研究</text:span><text:span text:style-name="T423">—</text:span><text:span text:style-name="T424">以臺北市大同區為例</text:span></text:p>
      <text:p text:style-name="P425"><text:span text:style-name="T426"><text:s text:c="12"/></text:span><text:span text:style-name="T427">附件檢核資料</text:span><text:span text:style-name="T428">:</text:span><text:span text:style-name="T429">附件</text:span><text:span text:style-name="T430">-</text:span><text:span text:style-name="T431">臺北市參與式預算過程評估之研究</text:span><text:span text:style-name="T432">—</text:span><text:span text:style-name="T433">以臺北市大同區為例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4-01-17T03:26:00Z</meta:creation-date>
    <dc:date>2024-03-15T06:01:00Z</dc:date>
    <meta:print-date>2018-03-01T07:20:00Z</meta:print-date>
    <meta:template xlink:href="Normal" xlink:type="simple"/>
    <meta:editing-cycles>1</meta:editing-cycles>
    <meta:editing-duration>PT1980S</meta:editing-duration>
    <meta:document-statistic meta:page-count="3" meta:paragraph-count="3" meta:word-count="259" meta:character-count="1733" meta:row-count="12" meta:non-whitespace-character-count="1477"/>
  </office:meta>
</office:document-meta>
</file>